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783d16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783d1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783d16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783d16"/>
    </style:style>
    <style:style style:name="P12" style:family="paragraph" style:parent-style-name="DICTAMEN">
      <style:text-properties officeooo:paragraph-rsid="00783d16"/>
    </style:style>
    <style:style style:name="P13" style:family="paragraph" style:parent-style-name="DICTAMEN">
      <style:text-properties officeooo:paragraph-rsid="007851a4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783d16"/>
    </style:style>
    <style:style style:name="P16" style:family="paragraph" style:parent-style-name="Standard">
      <style:text-properties style:font-name="Verdana1" fo:font-size="11pt" fo:font-weight="bold" officeooo:rsid="000e5f8b" officeooo:paragraph-rsid="00821c6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25bd"/>
    </style:style>
    <style:style style:name="T5" style:family="text">
      <style:text-properties officeooo:rsid="007785d5"/>
    </style:style>
    <style:style style:name="T6" style:family="text">
      <style:text-properties fo:font-weight="bold" officeooo:rsid="007785d5" style:font-weight-asian="bold" style:font-weight-complex="bold"/>
    </style:style>
    <style:style style:name="T7" style:family="text">
      <style:text-properties fo:font-weight="bold" officeooo:rsid="00802c85" style:font-weight-asian="bold" style:font-weight-complex="bold"/>
    </style:style>
    <style:style style:name="T8" style:family="text">
      <style:text-properties fo:color="#c9211e" loext:opacity="100%" officeooo:rsid="007785d5"/>
    </style:style>
    <style:style style:name="T9" style:family="text">
      <style:text-properties officeooo:rsid="00783d16"/>
    </style:style>
    <style:style style:name="T10" style:family="text">
      <style:text-properties fo:color="#111111" loext:opacity="100%" officeooo:rsid="00783d16"/>
    </style:style>
    <style:style style:name="T11" style:family="text">
      <style:text-properties fo:color="#111111" loext:opacity="100%" officeooo:rsid="007785d5"/>
    </style:style>
    <style:style style:name="T12" style:family="text">
      <style:text-properties fo:color="#111111" loext:opacity="100%" officeooo:rsid="007525b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83d16" style:font-name-asian="Verdana2" style:font-size-asian="11pt" style:font-style-asian="normal" style:font-weight-asian="bold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83d16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8" style:family="text">
      <style:text-properties officeooo:rsid="007851a4"/>
    </style:style>
    <style:style style:name="T19" style:family="text">
      <style:text-properties officeooo:rsid="0079743d"/>
    </style:style>
    <style:style style:name="T20" style:family="text">
      <style:text-properties officeooo:rsid="007ed659"/>
    </style:style>
    <style:style style:name="T21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La Comisión de <text:span text:style-name="T4">Asuntos Constitucionales y Legislación General</text:span> ha considerado el proyecto de <text:span text:style-name="T18">L</text:span>ey <text:span text:style-name="T6">4</text:span><text:span text:style-name="T7">9169</text:span><text:span text:style-name="ARTÍCULO"><text:span text:style-name="T4"> SEN</text:span></text:span> <text:span text:style-name="T4">del senador </text:span><text:span text:style-name="T5">Rabbia</text:span>, <text:span text:style-name="T4">venido en revisión; por el cual </text:span><text:span text:style-name="T5">adhiere la Provincia a la Ley Nacional Nº 26529 – Derechos del </text:span><text:span text:style-name="T18">p</text:span><text:span text:style-name="T5">aciente en su relación con los profesionales e instituciones de la salud; y por tratarse de materia afín, se ha dispuesto su tratamiento conjunto con el proyecto de </text:span><text:span text:style-name="T18">L</text:span><text:span text:style-name="T5">ey </text:span><text:span text:style-name="T6">50677 CD – FP – PS</text:span><text:span text:style-name="T5"> de la diputada Corgniali, por el cual adhiere la Provincia a la Ley Nacional Nº 26529 – Derechos del </text:span><text:span text:style-name="T18">p</text:span><text:span text:style-name="T5">aciente, </text:span><text:span text:style-name="T18">h</text:span><text:span text:style-name="T5">istoria </text:span><text:span text:style-name="T18">c</text:span><text:span text:style-name="T5">línica y </text:span><text:span text:style-name="T18">c</text:span><text:span text:style-name="T5">onsentimiento </text:span><text:span text:style-name="T18">i</text:span><text:span text:style-name="T5">nformado, y con el proyecto de </text:span><text:span text:style-name="T18">L</text:span><text:span text:style-name="T5">ey </text:span><text:span text:style-name="T6">51503 CD – UCR - EVOLUCIÓN</text:span><text:span text:style-name="T5"> del diputado Basile, por el cual se crean equipos interdisciplinarios de acompañamiento para niñas, niños y adolescentes, en procesos prequirúrgicos, estudios invasivos y consentimiento informado, para la contención y tratamiento del estrés pediátrico en salud de acuerdo a lo establecido por la Ley Nº 26529 (Derechos del </text:span><text:span text:style-name="T19">p</text:span><text:span text:style-name="T5">aciente, </text:span><text:span text:style-name="T19">h</text:span><text:span text:style-name="T5">istoria </text:span><text:span text:style-name="T19">c</text:span><text:span text:style-name="T5">línica y </text:span><text:span text:style-name="T19">c</text:span><text:span text:style-name="T5">onsentimiento </text:span><text:span text:style-name="T19">i</text:span><text:span text:style-name="T5">nformado)</text:span><text:span text:style-name="T4">; </text:span><text:span text:style-name="T9">atento a</text:span><text:span text:style-name="T4"> </text:span>que <text:span text:style-name="T9">los dos primeros proyectos</text:span> cuenta<text:span text:style-name="T9">n</text:span> con sanción de la Cámara de Senadores <text:span text:style-name="T4">de fecha </text:span><text:span text:style-name="T5">25</text:span><text:span text:style-name="T4"> de </text:span><text:span text:style-name="T5">agosto</text:span><text:span text:style-name="T4"> de 2022 obrante en fojas </text:span><text:span text:style-name="T5">22 </text:span><text:span text:style-name="T9">y con</text:span><text:span text:style-name="T5"> </text:span><text:span text:style-name="T4">dict</text:span><text:span text:style-name="T5">á</text:span><text:span text:style-name="T4">men</text:span><text:span text:style-name="T5">es</text:span><text:span text:style-name="T4"> de la Comisión de </text:span><text:span text:style-name="T5">Salud Pública y Asistencia Social</text:span><text:span text:style-name="T4"> </text:span><text:span text:style-name="T5">y de Presupuesto y Hacienda</text:span><text:span text:style-name="T4">,</text:span> <text:span text:style-name="T4">y </text:span><text:span text:style-name="T9">el tercero de ellos cuenta</text:span><text:span text:style-name="T4"> con dict</text:span><text:span text:style-name="T5">á</text:span><text:span text:style-name="T4">men</text:span><text:span text:style-name="T5">es</text:span><text:span text:style-name="T4"> de la Comisión de </text:span><text:span text:style-name="T5">Salud Pública y Asistencia Social</text:span><text:span text:style-name="T4"> </text:span><text:span text:style-name="T5">y de Presupuesto y Hacienda</text:span><text:span text:style-name="T4">; y</text:span> por las razones expuestas en los fundamentos y las que podrá dar el miembro informante, esta Comisión aconseja <text:span text:style-name="T4">la </text:span><text:span text:style-name="T9">aprobación</text:span><text:span text:style-name="T8"> </text:span><text:span text:style-name="T10">del</text:span><text:span text:style-name="T11"> texto sancionado por la Cámara de Senadores </text:span><text:span text:style-name="T12">de fecha </text:span><text:span text:style-name="T11">25</text:span><text:span text:style-name="T12"> de </text:span><text:span text:style-name="T11">agosto</text:span><text:span text:style-name="T12"> de 2022 obrante en fojas </text:span><text:span text:style-name="T11">22, e</text:span><text:span text:style-name="T10">l que a continuación se transcribe: </text:span></text:p>
      <text:p text:style-name="P12"/>
      <text:p text:style-name="P7">LA LEGISLATURA DE LA PROVINCIA DE SANTA FE </text:p>
      <text:p text:style-name="P7">SANCIONA CON FUERZA DE </text:p>
      <text:p text:style-name="P15"><text:span text:style-name="T21">LEY :</text:span><text:span text:style-name="T13"/></text:p>
      <text:p text:style-name="P11"><text:span text:style-name="T13">ARTÍCULO 1. Adhesión.</text:span><text:span text:style-name="T15"> Adhiérese la Provincia a la Ley Nacional Nº 26.529 -Derechos del Paciente, Historia Clínica y Consentimiento Informado-, modificada por las leyes Nº 26.742 y Nº 26.812.</text:span></text:p>
      <text:p text:style-name="P10"><text:soft-page-break/><text:span text:style-name="T13">ARTÍCULO 2. Autoridad de </text:span><text:span text:style-name="T17">A</text:span><text:span text:style-name="T13">plicación.</text:span><text:span text:style-name="T15"> El Ministerio de Salud es la </text:span><text:span text:style-name="T16">a</text:span><text:span text:style-name="T15">utoridad de </text:span><text:span text:style-name="T16">a</text:span><text:span text:style-name="T15">plicación de la presente </text:span><text:span text:style-name="T16">ley</text:span><text:span text:style-name="T15">.</text:span></text:p>
      <text:p text:style-name="P11"/>
      <text:p text:style-name="P10"><text:span text:style-name="T13">ARTÍCULO 3. Solicitud de historia clínica.</text:span><text:span text:style-name="T15"> En las instituciones de asistencia médica públicas o privadas alcanzadas por la Ley Nacional Nº 26.529, deberá exhibirse en un lugar visible un cartel con el siguiente texto: "La Historia Clínica es propiedad del paciente. Los pacientes tienen derecho a recibir copia autenticada de su Historia Clínica, en soporte digital o papel, en forma gratuita y dentro del plazo de cuarenta y ocho (48) horas de solicitada, salvo caso de emergencia. Artículo 14, Ley Nacional Nº 26.529".</text:span></text:p>
      <text:p text:style-name="P11"/>
      <text:p text:style-name="P10"><text:span text:style-name="T13">ARTÍCULO 4. Sanciones.</text:span><text:span text:style-name="T15"> La falta de cumplimiento de lo dispuesto en la presente hará pasible al infractor de las sanciones dispuestas en el artículo 21 de la Ley Nacional Nº 26.529.</text:span></text:p>
      <text:p text:style-name="P11"/>
      <text:p text:style-name="P10"><text:span text:style-name="T13">ARTÍCULO 5. Gratuidad.</text:span><text:span text:style-name="T15"> Las actuaciones que se promuevan como consecuencia de los derechos emanados de la Ley Nacional Nº 26.529 gozarán del beneficio de gratuidad en sede administrativa y judicial y estarán exentas del pago de tasas retributivas de servicios administrativos y judiciales.</text:span></text:p>
      <text:p text:style-name="P11"/>
      <text:p text:style-name="P10"><text:span text:style-name="T13">ARTÍCULO 6. </text:span><text:span text:style-name="T15">Autorízase al Poder Ejecutivo a realizar las adecuaciones presupuestarias necesarias para el cumplimiento de la presente </text:span><text:span text:style-name="T16">ley.</text:span></text:p>
      <text:p text:style-name="P11"/>
      <text:p text:style-name="P9"><text:span text:style-name="T14">ARTÍCULO 7.</text:span><text:span text:style-name="T16"> Comuníquese al Poder Ejecutivo.</text:span></text:p>
      <text:p text:style-name="Encabezado_20_y_20_firmas_20_dictamen">Sala de la Comisión, <text:span text:style-name="T5">24</text:span><text:span text:style-name="T4"> de </text:span><text:span text:style-name="T20">A</text:span><text:span text:style-name="T4">gosto de 2023.-</text:span></text:p>
      <text:p text:style-name="P16">FIRMANTES: BLANCO – BUSATTO – MAHMUD – LENCI - ESPÍNDOLA – SOLA – BOSCARO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36:57.352511543</meta:creation-date>
    <meta:editing-duration>PT1H7M40S</meta:editing-duration>
    <meta:editing-cycles>15</meta:editing-cycles>
    <meta:generator>LibreOffice/7.5.3.2$Linux_X86_64 LibreOffice_project/50$Build-2</meta:generator>
    <meta:print-date>2023-08-24T11:59:36.559709137</meta:print-date>
    <dc:date>2023-08-24T12:03:47.612319532</dc:date>
    <meta:document-statistic meta:table-count="0" meta:image-count="1" meta:object-count="0" meta:page-count="2" meta:paragraph-count="20" meta:word-count="587" meta:character-count="3676" meta:non-whitespace-character-count="3093"/>
  </office:meta>
</office:document-meta>
</file>